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Symbol"/>
    </style:style>
    <style:style style:name="P3" style:family="paragraph" style:parent-style-name="Standard">
      <style:paragraph-properties fo:margin-left="0cm" fo:margin-right="0cm" fo:text-indent="1.249cm" style:auto-text-indent="false"/>
    </style:style>
    <style:style style:name="P4"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style:font-name="Symbo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MOWA KUPNA – SPRZEDAŻY</text:p>
      <text:p text:style-name="Standard"/>
      <text:p text:style-name="Standard"/>
      <text:p text:style-name="Standard">Zawarta w dniu ………………….. <text:s text:c="7"/>pomiędzy:</text:p>
      <text:p text:style-name="Standard"/>
      <text:p text:style-name="Standard"><text:span text:style-name="T1">SPRZEDAJĄCYM:</text:span> ………………………………………………………………………….. <text:s/>zamieszkałym w ………………………………….. ul. ………………………………………... legitymującym się dowodem osobistym……………………………………..… <text:s/>wydanym przez ……………………………………………………… PESEL ……………………….…. </text:p>
      <text:p text:style-name="Standard"/>
      <text:p text:style-name="Standard"/>
      <text:p text:style-name="Standard">a </text:p>
      <text:p text:style-name="Standard"><text:span text:style-name="T1">KUPUJĄCYM</text:span>: Mennica Bydgoska Anna Maciejewska-Kapsa Trybowskiego 9/20 85 -796 Bydgoszcz NIP 562-166-01-84</text:p>
      <text:p text:style-name="P2"></text:p>
      <text:p text:style-name="Standard">Przedmiotem umowy jest srebrna biżuteria używana o wadze ………………………………………………………………… </text:p>
      <text:p text:style-name="Standard"><text:s/></text:p>
      <text:p text:style-name="Standard"/>
      <text:p text:style-name="P2"></text:p>
      <text:p text:style-name="P1"/>
      <text:p text:style-name="Standard">Sprzedający oświadcza, że sprzęt (towar) będący przedmiotem niniejszej umowy stanowi jego własność, jest wolny od wad prawnych oraz praw osób trzecich, nie toczy się żadne postępowanie, którego przedmiotem jest ten sprzęt (towar) i że nie stanowi przedmiotu zabezpieczenia , przedmiot ten nie pochodzi z kradzieży ani nie został znaleziony</text:p>
      <text:p text:style-name="Standard"/>
      <text:p text:style-name="Standard"><text:s text:c="74"/><text:span text:style-name="T2"></text:span></text:p>
      <text:p text:style-name="P1"/>
      <text:p text:style-name="Standard">Strony ustaliły wartość przedmiotu na kwotę zł ………………………..........................................................................................................……(słownie złotych..........................……………………………………………………………..).</text:p>
      <text:p text:style-name="Standard">Powyższa kwota zostanie przelana na rachunek bankowy sprzedającego nr ….................................................................................... w terminie do 3 dni roboczych.</text:p>
      <text:p text:style-name="P1"/>
      <text:p text:style-name="P2"></text:p>
      <text:p text:style-name="P1"/>
      <text:p text:style-name="Standard">Sprzedający oświadcza, że wyśle wyżej wymieniony towar przesyłką pocztową lub kurierską za pobraniem na adres</text:p>
      <text:p text:style-name="Standard">Tomasz Kapsa ul. Kościuszki 47K 32-087 Bibice.</text:p>
      <text:p text:style-name="Standard"/>
      <text:p text:style-name="P2"/>
      <text:p text:style-name="P2"></text:p>
      <text:p text:style-name="P1"/>
      <text:p text:style-name="Standard">W sprawach nie uregulowanych niniejszą umową zastosowanie mają przepisy Kodeksu Cywilnego.</text:p>
      <text:p text:style-name="P2"></text:p>
      <text:p text:style-name="Standard"/>
      <text:p text:style-name="Standard">Umowę sporządzono w dwóch jednobrzmiących egzemplarzach, po jednym dla każdej ze stron.</text:p>
      <text:p text:style-name="Standard"/>
      <text:p text:style-name="Standard"><text:soft-page-break/></text:p>
      <text:p text:style-name="P3">Sprzedający <text:tab/><text:tab/><text:tab/><text:tab/><text:tab/><text:tab/><text:tab/><text:tab/>Kupujący</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MOWA KUPNA – SPRZEDAŻY</dc:title>
    <meta:initial-creator>Michał Świątek</meta:initial-creator>
    <dc:creator>Tomasz Kapsa</dc:creator>
    <meta:editing-cycles>2</meta:editing-cycles>
    <meta:print-date>2015-07-31T20:01:21.81</meta:print-date>
    <meta:creation-date>2014-05-06T11:25:00</meta:creation-date>
    <dc:date>2016-08-14T22:12:59.25</dc:date>
    <meta:editing-duration>PT3S</meta:editing-duration>
    <meta:generator>OpenOffice/4.1.0$Win32 OpenOffice.org_project/410m18$Build-9764</meta:generator>
    <meta:printed-by>Tomasz Kapsa</meta:printed-by>
    <meta:document-statistic meta:table-count="0" meta:image-count="0" meta:object-count="0" meta:page-count="2" meta:paragraph-count="21" meta:word-count="174" meta:character-count="1661"/>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